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Ericalaa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Kappen</text:p>
            <text:p text:style-name="common-al">• Het kappen van twee bomen, Ericalaan 30, Rhenen.</text:p>
            <text:p text:style-name="common-al">Aanvraagnummer Z- 170781. Datum bekendmaking besluit: 14 juni 2017. </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60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Ericalaan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08</meta:user-defined>
    <meta:user-defined meta:name="OVERHEIDop.GmbID/DC.identifier">gmb-2017-10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N 30</meta:user-defined>
    <meta:user-defined meta:name="OVERHEIDop.woonplaats">Rhenen</meta:user-defined>
    <meta:user-defined meta:name="OVERHEIDop.straatnaam">Eric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09 442226</meta:user-defined>
    <meta:user-defined meta:name="OVERHEIDop.versieInformatie"/>
  </office:meta>
</office:document-meta>
</file>