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afwijken regels ruimtelijke ordening en bouwen Korte Stee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2 juni 2017 tot en met vrijdag 16  juni 2017 de volgende aanvraag om omgevingsvergunning heeft verleend:</text:p>
            <text:p text:style-name="tussenkopcur">REGULIERE PROCEDURE</text:p>
            <text:p text:style-name="tussenkopcur"/>
            <text:p text:style-name="tussenkopcur">Afwijken regels ruimtelijke ordening en bouwen</text:p>
            <text:p text:style-name="common-al">• Het realiseren van een woning met bijgebouw, Korte Steeg 5, Rhenen. Aanvraagnummer Z-170741. Datum bekendmaking besluit: 13 jun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60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afwijken regels ruimtelijke ordening en bouwen Korte Ste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07</meta:user-defined>
    <meta:user-defined meta:name="OVERHEIDop.GmbID/DC.identifier">gmb-2017-108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T 5</meta:user-defined>
    <meta:user-defined meta:name="OVERHEIDop.woonplaats">Rhenen</meta:user-defined>
    <meta:user-defined meta:name="OVERHEIDop.straatnaam">Korte 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981 442671</meta:user-defined>
    <meta:user-defined meta:name="OVERHEIDop.versieInformatie"/>
  </office:meta>
</office:document-meta>
</file>