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roosthei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roostheide 7, 3069KR, plaatsen van een dakkapel op het voordakvlak van een woning. (aanvraagdatum 14-06-2017, dossiernummer OMV.17.06.0024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60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0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0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Troostheide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05</meta:user-defined>
    <meta:user-defined meta:name="OVERHEIDop.GmbID/DC.identifier">gmb-2017-108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KR 7</meta:user-defined>
    <meta:user-defined meta:name="OVERHEIDop.woonplaats">Rotterdam</meta:user-defined>
    <meta:user-defined meta:name="OVERHEIDop.straatnaam">Troosthei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149 442707</meta:user-defined>
    <meta:user-defined meta:name="OVERHEIDop.versieInformatie"/>
  </office:meta>
</office:document-meta>
</file>