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afwijken regels ruimtelijke ordening en bouwen Radboudweg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uni 2017 tot en met vrijdag 16  juni 2017 de volgende aanvraag om omgevingsvergunning heeft verleend:</text:p>
            <text:p text:style-name="tussenkopcur">REGULIERE PROCEDURE</text:p>
            <text:p text:style-name="tussenkopcur"/>
            <text:p text:style-name="tussenkopcur">Afwijken regels ruimtelijke ordening en bouwen</text:p>
            <text:p text:style-name="common-al">• Het realiseren van een woning, Radboudweg (ong.), Rhenen. Aanvraagnummer Z-170771. Datum bekendmaking besluit: 14 juni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60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afwijken regels ruimtelijke ordening en bouwen Radboud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3</meta:user-defined>
    <meta:user-defined meta:name="OVERHEIDop.GmbID/DC.identifier">gmb-2017-10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13</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op.versieInformatie"/>
  </office:meta>
</office:document-meta>
</file>