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Ribeslaan 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12 juni 2017 tot en met vrijdag 16  juni 2017 de volgende aanvraag om omgevingsvergunning heeft verleend:</text:p>
            <text:p text:style-name="tussenkopcur">REGULIERE PROCEDURE</text:p>
            <text:p text:style-name="tussenkopcur">Kappen</text:p>
            <text:p text:style-name="common-al">• Het kappen van een boom, Ribeslaan 24, Rhenen.</text:p>
            <text:p text:style-name="common-al">Aanvraagnummer Z-170789. Datum bekendmaking besluit: 14 juni 2017. </text:p>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8599</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599</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599</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kappen Ribeslaan 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599</meta:user-defined>
    <meta:user-defined meta:name="OVERHEIDop.GmbID/DC.identifier">gmb-2017-1085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ZW 24</meta:user-defined>
    <meta:user-defined meta:name="OVERHEIDop.woonplaats">Rhenen</meta:user-defined>
    <meta:user-defined meta:name="OVERHEIDop.straatnaam">Ribeslaan</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941 441927</meta:user-defined>
    <meta:user-defined meta:name="OVERHEIDop.versieInformatie"/>
  </office:meta>
</office:document-meta>
</file>