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Salvia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33536</text:p>
            <text:p text:style-name="common-al">Datum indiening: 10 januari 2017</text:p>
            <text:p text:style-name="common-al">Omschrijving: veranderen uitbreiding kassencomplex</text:p>
            <text:p text:style-name="common-al">Adres: Salvia 9 Bemmel</text:p>
            <text:p text:style-name="common-al">Besluit: Melding volledig</text:p>
            <text:p text:style-name="last-al">Datum verzending: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59</meta:user-defined>
    <meta:user-defined meta:name="OVERHEIDop.GmbID/DC.identifier">gmb-2017-1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0 437379</meta:user-defined>
    <meta:user-defined meta:name="OVERHEIDop.versieInformatie"/>
  </office:meta>
</office:document-meta>
</file>