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ning evenementvergunning Beach Volley Night, Beachhandbal, Wiesenfest en Zweml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7 juni 2017 een evenementvergunning afgegeven voor de Beach Volley Night, Beachhandbaltoernooi, Wiesenfest en Zwemloop van 7 t/m 9 juli 2017 op het terrein van Drakenrijk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7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858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8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8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ning evenementvergunning Beach Volley Night, Beachhandbal, Wiesenfest en Zwem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588</meta:user-defined>
    <meta:user-defined meta:name="OVERHEIDop.GmbID/DC.identifier">gmb-2017-1085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</meta:user-defined>
    <meta:user-defined meta:name="OVERHEIDop.woonplaats">Reuver</meta:user-defined>
    <meta:user-defined meta:name="OVERHEIDop.straatnaam">Welkensven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549 365458</meta:user-defined>
    <meta:user-defined meta:name="OVERHEIDop.versieInformatie"/>
  </office:meta>
</office:document-meta>
</file>