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Spoorbaan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Kappen</text:p>
            <text:p text:style-name="common-al">• Het kappen van een boom, Spoorbaanweg 79, Rhenen.</text:p>
            <text:p text:style-name="common-al">Aanvraagnummer Z-170792. Datum bekendmaking besluit: 16 juni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58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Spoorbaan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86</meta:user-defined>
    <meta:user-defined meta:name="OVERHEIDop.GmbID/DC.identifier">gmb-2017-10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B 79</meta:user-defined>
    <meta:user-defined meta:name="OVERHEIDop.woonplaats">Rhenen</meta:user-defined>
    <meta:user-defined meta:name="OVERHEIDop.straatnaam">Spoorbaa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52 441625</meta:user-defined>
    <meta:user-defined meta:name="OVERHEIDop.versieInformatie"/>
  </office:meta>
</office:document-meta>
</file>