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evisie bestaande milieuvergunning verleend op 24 augustus 2010 en het plaatsen van een mobiele weegbrug en het graven van een poel: Kommendijk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	Kommendijk 6, 7004 HH</text:p>
            <text:p text:style-name="common-al">Omschrijving:		revisie bestaande milieuvergunning verleend op 24 augustus 2010 en het plaatsen van een mobiele weegbrug en het graven van een poel</text:p>
            <text:p text:style-name="common-al">Dossiernummer:	20150396</text:p>
            <text:p text:style-name="common-al">Datum verzending:	22 juni 2017</text:p>
            <text:p text:style-name="common-al">Vanaf dinsdag 27 juni 2017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7 augustus 2017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58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8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8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revisie bestaande milieuvergunning verleend op 24 augustus 2010 en het plaatsen van een mobiele weegbrug en het graven van een poel: Kommendijk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84</meta:user-defined>
    <meta:user-defined meta:name="OVERHEIDop.GmbID/DC.identifier">gmb-2017-108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H 6</meta:user-defined>
    <meta:user-defined meta:name="OVERHEIDop.woonplaats">Doetinchem</meta:user-defined>
    <meta:user-defined meta:name="OVERHEIDop.straatnaam">Kommen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629 441849</meta:user-defined>
    <meta:user-defined meta:name="OVERHEIDop.versieInformatie"/>
  </office:meta>
</office:document-meta>
</file>