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woning, Utrechtsestraatweg 101, Rhenen. Aanvraagnummer Z-170764. Indieningsdatum: 16 april 2017. Door dit besluit is de nieuwe uiterste beslisdatum: 31 juli 201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58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Utrechtsestraat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83</meta:user-defined>
    <meta:user-defined meta:name="OVERHEIDop.GmbID/DC.identifier">gmb-2017-108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S 131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38 442132</meta:user-defined>
    <meta:user-defined meta:name="OVERHEIDop.versieInformatie"/>
  </office:meta>
</office:document-meta>
</file>