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milieu – Utrechtsestraatweg 222</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Rhenen maakt bekend dat het op 16 juni 2017 de volgende omgevingsvergunning heeft verleend:</text:p>
            <text:p text:style-name="tussenkopcur">Milieu</text:p>
            <text:p text:style-name="common-al">• Het plaatsen van twee ovens, Utrechtsestraatweg 222, Rhenen. Bekend onder aanvraagnummer Z-160603.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57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7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7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milieu – Utrechtsestraatweg 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79</meta:user-defined>
    <meta:user-defined meta:name="OVERHEIDop.GmbID/DC.identifier">gmb-2017-10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674 442880</meta:user-defined>
    <meta:user-defined meta:name="OVERHEIDop.versieInformatie"/>
  </office:meta>
</office:document-meta>
</file>