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verbouwing met kleine uitbreiding van de woning en aanleggen/veranderen in- uitrit Kerkstraat 3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anvraag omgevingsvergunning voor een inpandige verbouwing met kleine uitbreiding van de woning en het aanleggen/veranderen van de in- uitrit op het perceel Kerkstraat 30 in 5954 BC Beesel is besloten de beslistermijn met 6 weken te verlengen </text:p>
            <text:p text:style-name="last-al">( 21 juni 2017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57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aanvraag omgevingsvergunning verbouwing met kleine uitbreiding van de woning en aanleggen/veranderen in- uitrit Kerkstraat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76</meta:user-defined>
    <meta:user-defined meta:name="OVERHEIDop.GmbID/DC.identifier">gmb-2017-108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C 30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36 364667</meta:user-defined>
    <meta:user-defined meta:name="OVERHEIDop.versieInformatie"/>
  </office:meta>
</office:document-meta>
</file>