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tussen nummer 10 en 12 (kadastraal: Bergum G 1586) kavelwerkzaamheden tbv een waterplaats</text:p>
      <text:section text:name="zakelijke-mededeling_id1-3-2" text:style-name="zakelijke-mededeling">
        <text:section text:name="zakelijke-mededeling-tekst_id1-3-2-1" text:style-name="zakelijke-mededeling-tekst">
          <text:section text:name="tekst_id1-3-2-1-1" text:style-name="tekst">
            <text:p text:style-name="common-al">Kloosterlaan tussen nummer 10 en 12 (kadastraal: Bergum G 1586)</text:p>
            <text:p text:style-name="common-al">Z-HZ_WABO-2017-0680    Olo: 2976531</text:p>
            <text:p text:style-name="common-al">kavelwerkzaamheden tbv een waterplaats</text:p>
            <text:p text:style-name="common-al">Datum ontvangst: 15 mei 2017</text:p>
            <text:p text:style-name="common-al">Datum besluit: 1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857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7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laan tussen nummer 10 en 12 (kadastraal: Bergum G 1586) kavelwerkzaamheden tbv een water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72</meta:user-defined>
    <meta:user-defined meta:name="OVERHEIDop.GmbID/DC.identifier">gmb-2017-108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D 12</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2 579482</meta:user-defined>
    <meta:user-defined meta:name="OVERHEIDop.versieInformatie"/>
  </office:meta>
</office:document-meta>
</file>