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Buitenplaats Wijnbergen, Kapperskolkweg ong. (kavel 25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itenplaats Wijnbergen, Kapperskolkweg ong. (kavel 257)</text:p>
            <text:p text:style-name="common-al">Omschrijving:		bouwen van een woonhuis</text:p>
            <text:p text:style-name="common-al">Dossiernummer:	20170117</text:p>
            <text:p text:style-name="common-al">Datum indiening:	14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57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7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7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Buitenplaats Wijnbergen, Kapperskolkweg ong. (kavel 25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71</meta:user-defined>
    <meta:user-defined meta:name="OVERHEIDop.GmbID/DC.identifier">gmb-2017-108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T</meta:user-defined>
    <meta:user-defined meta:name="OVERHEIDop.woonplaats">Doetinchem</meta:user-defined>
    <meta:user-defined meta:name="OVERHEIDop.straatnaam">Kapperskol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99 440846</meta:user-defined>
    <meta:user-defined meta:name="OVERHEIDop.versieInformatie"/>
  </office:meta>
</office:document-meta>
</file>