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llesweg 4, Z/16/076954, plaatsen 2 nieuwe opslagtanks, 12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llesweg 4, Z/16/076954, plaatsen 2 nieuwe opslagtanks,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57</meta:user-defined>
    <meta:user-defined meta:name="OVERHEIDop.GmbID/DC.identifier">gmb-2017-1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Joll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94 487372</meta:user-defined>
    <meta:user-defined meta:name="OVERHEIDop.versieInformatie"/>
  </office:meta>
</office:document-meta>
</file>