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ergum, kadastraal H,402 Earnewarre 6 het vervangen van een minipolder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um, kadastraal H,402 Earnewarre 6</text:p>
            <text:p text:style-name="common-al">Z-HZ_WABO-2017-0836    Olo: 2943879</text:p>
            <text:p text:style-name="common-al">het vervangen van een minipoldergemaal</text:p>
            <text:p text:style-name="common-al">Datum ontvangst: 21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5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ergum, kadastraal H,402 Earnewarre 6 het vervangen van een minipoldergem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65</meta:user-defined>
    <meta:user-defined meta:name="OVERHEIDop.GmbID/DC.identifier">gmb-2017-108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B 6</meta:user-defined>
    <meta:user-defined meta:name="OVERHEIDop.woonplaats">Garyp</meta:user-defined>
    <meta:user-defined meta:name="OVERHEIDop.straatnaam">Earnewarr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63 574026</meta:user-defined>
    <meta:user-defined meta:name="OVERHEIDop.versieInformatie"/>
  </office:meta>
</office:document-meta>
</file>