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(voor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6-2017</text:p>
            <text:p text:style-name="common-al">Vergunningszaak: Omgevingsvergunning</text:p>
            <text:p text:style-name="common-al">Dossiernummer: WABO17/01083</text:p>
            <text:p text:style-name="common-al">Locatie: Meidoornstraat 11 te Uitgeest</text:p>
            <text:p text:style-name="common-al">Activiteit: het plaatsen van een dakkapel op het </text:p>
            <text:p text:style-name="common-al"> voordakvla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855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 (voordakvl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8558</meta:user-defined>
    <meta:user-defined meta:name="OVERHEIDop.GmbID/DC.identifier">gmb-2017-108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S 11</meta:user-defined>
    <meta:user-defined meta:name="OVERHEIDop.woonplaats">Uitgeest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70 505156</meta:user-defined>
    <meta:user-defined meta:name="OVERHEIDop.versieInformatie"/>
  </office:meta>
</office:document-meta>
</file>