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243A te Earnewâld het bouwen van een aanleggelegenheid</text:p>
      <text:section text:name="zakelijke-mededeling_id1-3-2" text:style-name="zakelijke-mededeling">
        <text:section text:name="zakelijke-mededeling-tekst_id1-3-2-1" text:style-name="zakelijke-mededeling-tekst">
          <text:section text:name="tekst_id1-3-2-1-1" text:style-name="tekst">
            <text:p text:style-name="common-al">Koaidyk 6 243A te Earnewâld</text:p>
            <text:p text:style-name="common-al">Z-HZ_WABO-2017-0497    Olo: 2901945</text:p>
            <text:p text:style-name="common-al">het bouwen van een aanleggelegenheid</text:p>
            <text:p text:style-name="common-al">Datum ontvangst: 04 april 2017</text:p>
            <text:p text:style-name="common-al">Datum besluit: 1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5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5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243A te Earnewâld het bouwen van een aanleggeleg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51</meta:user-defined>
    <meta:user-defined meta:name="OVERHEIDop.GmbID/DC.identifier">gmb-2017-108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T</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175 571704</meta:user-defined>
    <meta:user-defined meta:name="OVERHEIDop.versieInformatie"/>
  </office:meta>
</office:document-meta>
</file>