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6105), Waechswal en Midstrjitte in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tussenkopcur">
            <text:span text:style-name="nadrukvet">- aan mevrouw P. Bokma, voor het evenement Boerenmarkt Woudsend, op iedere donderdag van 20 juli 2017 tot en met 24 augustus 2017, met een streek- en dorpsmarkt, waarbij de wegen Waechswal en Midstrjitte (vanaf de Lynbaen tot en met de het parkeerterrein) in Woudsend worden afgesloten.</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text:span>
            <text:span text:style-name="nadrukvet">et dit besluit? </text:span>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55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5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5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6105), Waechswal en Midstrjitte in Wouds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50</meta:user-defined>
    <meta:user-defined meta:name="OVERHEIDop.GmbID/DC.identifier">gmb-2017-108550</meta:user-defined>
    <meta:user-defined meta:name="OVERHEID.TaxonomieBeleidsagenda/OVERHEID.category">Bestuur | Organisatie en beleid</meta:user-defined>
    <meta:user-defined meta:name="OVERHEIDop.referentienummer">u17.006105</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E 1</meta:user-defined>
    <meta:user-defined meta:name="OVERHEIDop.woonplaats">Woudsend</meta:user-defined>
    <meta:user-defined meta:name="OVERHEIDop.straatnaam">Waechswâ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39 550842</meta:user-defined>
    <meta:user-defined meta:name="OVERHEIDop.versieInformatie"/>
  </office:meta>
</office:document-meta>
</file>