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50, 2935 BH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mei 2017 heeft de gemeente een aanvraag ontvangen voor een omgevingsvergunning voor het aanbrengen van een entresolvloer (gedeeltelijk) in een loods voor opslag op locatie IJsseldijk-Noord 50, 2935 BH in Ouderkerk aan den IJssel. De aanvraag is geregistreerd onder zaaknummer SXO-201714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54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4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4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Noord 50, 2935 BH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46</meta:user-defined>
    <meta:user-defined meta:name="OVERHEIDop.GmbID/DC.identifier">gmb-2017-108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K 12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694.66 440475.97</meta:user-defined>
    <meta:user-defined meta:name="OVERHEIDop.versieInformatie"/>
  </office:meta>
</office:document-meta>
</file>