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 N 333 Veere aan de Eendekotsweg te Gapinge verleende omgevingsvergunning voor het wijzigen van d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54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al perceel  N 333 Veere aan de Eendekotsweg te Gapinge verleende omgevingsvergunning voor het wijzigen van d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541</meta:user-defined>
    <meta:user-defined meta:name="OVERHEIDop.GmbID/DC.identifier">gmb-2017-108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</meta:user-defined>
    <meta:user-defined meta:name="OVERHEIDop.woonplaats">Gapinge</meta:user-defined>
    <meta:user-defined meta:name="OVERHEIDop.straatnaam">Eendekot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079 396086</meta:user-defined>
    <meta:user-defined meta:name="OVERHEIDop.versieInformatie"/>
  </office:meta>
</office:document-meta>
</file>