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Dr Lelyweg / Westervoortsedijk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2 juni 2017 heeft de Anteagroup namens Liander, een deelsaneringsplan ingediend waarin staat hoe de werkzaamheden in de de verontreiniging met minerale olie, vluchtige aromaten en zware metalen aan de Dr Lelyweg / Westervooortsedijk te Arnhem (locatienr: 0615 en 3885) worden uitgevoerd. </text:p>
            <text:p text:style-name="common-al">Belanghebbenden hebben de gelegenheid gehad om hun reactie te geven op de melding. Hierop zijn geen reacties binnengekomen.</text:p>
            <text:p text:style-name="common-al">Op grond van de gegevens die zijn aangeleverd bij de melding, stemmen wij in met het deelsaneringsplan. De deelsanering betreft het graven van een vijftal gleuven tot een diepte van maximaal 1 m-mv gegraven. Na de werkzaamheden aan de gasleiding zal de grond op dezelfde plaats en dezelfde diepte worden teruggeplaatst. </text:p>
            <text:p text:style-name="tussenkopcur">
            <text:span text:style-name="nadrukcur">Bezwaar maken</text:span>
          </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53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3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3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Dr Lelyweg / Westervoortsedijk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37</meta:user-defined>
    <meta:user-defined meta:name="OVERHEIDop.GmbID/DC.identifier">gmb-2017-108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H 5</meta:user-defined>
    <meta:user-defined meta:name="OVERHEIDop.woonplaats">Arnhem</meta:user-defined>
    <meta:user-defined meta:name="OVERHEIDop.straatnaam">Dr. C. Lelyweg</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654 442763</meta:user-defined>
    <meta:user-defined meta:name="OVERHEIDop.versieInformatie"/>
  </office:meta>
</office:document-meta>
</file>