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i 47 te Veere verleende omgevingsvergunning voor het uitbreiden van de se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1 juni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8535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53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53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ai 47 te Veere verleende omgevingsvergunning voor het uitbreiden van de ser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535</meta:user-defined>
    <meta:user-defined meta:name="OVERHEIDop.GmbID/DC.identifier">gmb-2017-1085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AB</meta:user-defined>
    <meta:user-defined meta:name="OVERHEIDop.woonplaats">Veere</meta:user-defined>
    <meta:user-defined meta:name="OVERHEIDop.straatnaam">Kaai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677 396971</meta:user-defined>
    <meta:user-defined meta:name="OVERHEIDop.versieInformatie"/>
  </office:meta>
</office:document-meta>
</file>