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uitgebreide procedure), Roskamstraat 6, Z/17/079889, brandveilig gebruiken bouwdelen A, B en C (Eugeria), 20 jun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smogelijkheid</text:span>
          </text:p>
            <text:p text:style-name="common-al">Belanghebbenden die het niet eens zijn met bovenstaande beschikkingen en tegen het ontwerpbesluit zienswijzen hebben ingediend kunnen op grond van de Algemene wet bestuursrecht binnen de termijn van terinzagelegging beroep instellen bij de Rechtbank Overijssel, afdeling Bestuursrecht, </text:p>
            <text:p text:style-name="common-al">Postbus 10067, 8000 GB Zwolle. Bovengenoemde intrekking(en) en de daarop betrekking hebbende stukken liggen van 28 juni 2017 tot en met 8 augustus 2017 ter inzage bij het Klantcontactcentru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853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3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3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en (uitgebreide procedure), Roskamstraat 6, Z/17/079889, brandveilig gebruiken bouwdelen A, B en C (Eugeria), 20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533</meta:user-defined>
    <meta:user-defined meta:name="OVERHEIDop.GmbID/DC.identifier">gmb-2017-108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JT 6</meta:user-defined>
    <meta:user-defined meta:name="OVERHEIDop.woonplaats">Almelo</meta:user-defined>
    <meta:user-defined meta:name="OVERHEIDop.straatnaam">Roskam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376 487184</meta:user-defined>
    <meta:user-defined meta:name="OVERHEIDop.versieInformatie"/>
  </office:meta>
</office:document-meta>
</file>