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7 te Biggekerke verleende omgevingsvergunning voor het kappen van een ab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jun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53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7 te Biggekerke verleende omgevingsvergunning voor het kappen van een ab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30</meta:user-defined>
    <meta:user-defined meta:name="OVERHEIDop.GmbID/DC.identifier">gmb-2017-108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S 7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47 391057</meta:user-defined>
    <meta:user-defined meta:name="OVERHEIDop.versieInformatie"/>
  </office:meta>
</office:document-meta>
</file>