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heffing drank en horeca cross over concert en jamm sessie Philharmonisch gezelschap Reuver op 30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uni 2017 akkoord gegeven voor een drank en horeca ontheffing tijdens het cross over concert en jamm sessie op 30 juni 2017 op het plein voor de Schakel te Reuver van 19:30 uur tot 01:00 uur. </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0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85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heffing drank en horeca cross over concert en jamm sessie Philharmonisch gezelschap Reuver op 3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26</meta:user-defined>
    <meta:user-defined meta:name="OVERHEIDop.GmbID/DC.identifier">gmb-2017-1085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B 2</meta:user-defined>
    <meta:user-defined meta:name="OVERHEIDop.woonplaats">Reuver</meta:user-defined>
    <meta:user-defined meta:name="OVERHEIDop.straatnaam">Broek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386 366198</meta:user-defined>
    <meta:user-defined meta:name="OVERHEIDop.versieInformatie"/>
  </office:meta>
</office:document-meta>
</file>