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tijdelijke in- en uitrit en een dam (rijnzate), V2017/244, Dr. J.M. den Uijlsingel, naast nummer 14 te Alphen aan den Rijn</text:p>
            <text:p text:style-name="common-al">Dr. J.M. den Uijlsingel, naast nummer 14 te Alphen aan den Rijn</text:p>
            <text:p text:style-name="common-al"/>
            <text:p text:style-name="common-al">V2017/244</text:p>
            <text:p text:style-name="common-al">het aanleggen van een tijdelijke in- en uitrit en een dam (rijnzate)</text:p>
            <text:p text:style-name="common-al">Datum verleend: 24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23</meta:user-defined>
    <meta:user-defined meta:name="OVERHEIDop.GmbID/DC.identifier">gmb-2017-10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S 49</meta:user-defined>
    <meta:user-defined meta:name="OVERHEIDop.woonplaats">Alphen aan den Rijn</meta:user-defined>
    <meta:user-defined meta:name="OVERHEIDop.straatnaam">Magnol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79 460362</meta:user-defined>
    <meta:user-defined meta:name="OVERHEIDop.versieInformatie"/>
  </office:meta>
</office:document-meta>
</file>