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aanleggen van verharding t.b.v. het parkeren van vier vrachtwagens op het perceel School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ni 2017 heeft de gemeente Dalfsen een aanvraag ontvangen voor het aanleggen van verharding t.b.v. het parkeren van vier vrachtwagens op het perceel Schoolweg 2 in Dalfsen. De aanvraag is geregistreerd onder zaaknummer Z/17/565588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852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2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2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aanleggen van verharding t.b.v. het parkeren van vier vrachtwagens op het perceel Schoolweg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08521</meta:user-defined>
    <meta:user-defined meta:name="OVERHEIDop.GmbID/DC.identifier">gmb-2017-108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W 2</meta:user-defined>
    <meta:user-defined meta:name="OVERHEID.PostcodeHuisnummer/OVERHEIDop.postcodeHuisnummer">7722VW 2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368 505871</meta:user-defined>
    <meta:user-defined meta:name="OVERHEID.EPSG28992/DC.spatial">218382.71 505893.61</meta:user-defined>
    <meta:user-defined meta:name="OVERHEIDop.versieInformatie"/>
  </office:meta>
</office:document-meta>
</file>