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42 te Westkapelle, aanvraag omgevingsvergunning voor het wijzigen van een kozijnpu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52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2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2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42 te Westkapelle, aanvraag omgevingsvergunning voor het wijzigen van een kozijn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520</meta:user-defined>
    <meta:user-defined meta:name="OVERHEIDop.GmbID/DC.identifier">gmb-2017-108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D 42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096 395027</meta:user-defined>
    <meta:user-defined meta:name="OVERHEIDop.versieInformatie"/>
  </office:meta>
</office:document-meta>
</file>