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Houtstraat 16, 2016-07582, plegen van onderhoud dak, activiteit monument, verzonden 22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52</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2</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2</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rte Houtstraat 16, 2016-07582, plegen van onderhoud dak, activiteit monument, verzonden 22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852</meta:user-defined>
    <meta:user-defined meta:name="OVERHEIDop.GmbID/DC.identifier">gmb-2017-10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Kor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73 487936</meta:user-defined>
    <meta:user-defined meta:name="OVERHEIDop.versieInformatie"/>
  </office:meta>
</office:document-meta>
</file>