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in-en uitrit, V2017/233, Dijk 2 A te Benthuizen</text:p>
            <text:p text:style-name="common-al">Dijk 2 A te Benthuizen</text:p>
            <text:p text:style-name="common-al">2731 AA</text:p>
            <text:p text:style-name="common-al">V2017/233</text:p>
            <text:p text:style-name="common-al">het aanleggen van een in-en uitrit</text:p>
            <text:p text:style-name="common-al">Datum verleend: 29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1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17</meta:user-defined>
    <meta:user-defined meta:name="OVERHEIDop.GmbID/DC.identifier">gmb-2017-10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2a</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952 454857</meta:user-defined>
    <meta:user-defined meta:name="OVERHEIDop.versieInformatie"/>
  </office:meta>
</office:document-meta>
</file>