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Beijersd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Beijersdiek 1, zaaknummer 138310</text:p>
            <text:p text:style-name="common-al">Voor: verwijderen asbest datum ontvangst 23-06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51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1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1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Beijersdi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8516</meta:user-defined>
    <meta:user-defined meta:name="OVERHEIDop.GmbID/DC.identifier">gmb-2017-108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H 1</meta:user-defined>
    <meta:user-defined meta:name="OVERHEIDop.woonplaats">Winterswijk Meddo</meta:user-defined>
    <meta:user-defined meta:name="OVERHEIDop.straatnaam">Beijersdiek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19 448783</meta:user-defined>
    <meta:user-defined meta:name="OVERHEIDop.versieInformatie"/>
  </office:meta>
</office:document-meta>
</file>