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brengen van een afzuigkanaal aan de buitengevel, V2017/277, Baronie 233 te Alphen aan den RijnBaronie 239 te Alphen aan den Rijn</text:p>
            <text:p text:style-name="common-al">Baronie 233 te Alphen aan den RijnBaronie 239 te Alphen aan den Rijn</text:p>
            <text:p text:style-name="common-al">2404 XE2404 XE</text:p>
            <text:p text:style-name="common-al">V2017/277</text:p>
            <text:p text:style-name="common-al">het aanbrengen van een afzuigkanaal aan de buitengevel</text:p>
            <text:p text:style-name="common-al">Datum verleend: 29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51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1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15</meta:user-defined>
    <meta:user-defined meta:name="OVERHEIDop.GmbID/DC.identifier">gmb-2017-10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XE 225</meta:user-defined>
    <meta:user-defined meta:name="OVERHEIDop.woonplaats">Alphen aan den Rijn</meta:user-defined>
    <meta:user-defined meta:name="OVERHEIDop.straatnaam">Baroni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8 460949</meta:user-defined>
    <meta:user-defined meta:name="OVERHEIDop.versieInformatie"/>
  </office:meta>
</office:document-meta>
</file>