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najaar 2017 van 18 tot en met 22 oktober 2017, Burgemeester Haspelslaan, Amstelveen - Zaaknummer Z-2017/02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uni 2017</text:span>
          </text:p>
            <text:p text:style-name="common-al">Kermis Amstelveen najaar 2017 van 18 tot en met 22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mstelveen najaar 2017 van 18 tot en met 22 oktober 2017, Burgemeester Haspelslaan, Amstelveen - Zaaknummer Z-2017/022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14</meta:user-defined>
    <meta:user-defined meta:name="OVERHEIDop.GmbID/DC.identifier">gmb-2017-108514</meta:user-defined>
    <meta:user-defined meta:name="OVERHEID.TaxonomieBeleidsagenda/OVERHEID.category">Ruimte en infrastructuur | Organisatie en beleid</meta:user-defined>
    <meta:user-defined meta:name="OVERHEIDop.referentienummer">Z-2017/022389</meta:user-defined>
    <meta:user-defined meta:name="DCTERMS.abstract">Kermis Amstelveen najaar 2017 van 18 tot en met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