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groten serre en aanpassing bijgebouw, V2017/271, Hoorn 428 te Alphen aan den Rijn</text:p>
            <text:p text:style-name="common-al">Hoorn 428 te Alphen aan den Rijn</text:p>
            <text:p text:style-name="common-al">2404 HL</text:p>
            <text:p text:style-name="common-al">V2017/271</text:p>
            <text:p text:style-name="common-al">vergroten serre en aanpassing bijgebouw</text:p>
            <text:p text:style-name="common-al">Datum verleend: 29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51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13</meta:user-defined>
    <meta:user-defined meta:name="OVERHEIDop.GmbID/DC.identifier">gmb-2017-10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L 428</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684 460813</meta:user-defined>
    <meta:user-defined meta:name="OVERHEIDop.versieInformatie"/>
  </office:meta>
</office:document-meta>
</file>