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De Zwaluw 25, Z/17/080425, plaatsen overkapping/veranda, 20 juni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851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1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1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De Zwaluw 25, Z/17/080425, plaatsen overkapping/veranda, 2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512</meta:user-defined>
    <meta:user-defined meta:name="OVERHEIDop.GmbID/DC.identifier">gmb-2017-108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ND 25</meta:user-defined>
    <meta:user-defined meta:name="OVERHEIDop.woonplaats">Almelo</meta:user-defined>
    <meta:user-defined meta:name="OVERHEIDop.straatnaam">De Zwaluw</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740 484086</meta:user-defined>
    <meta:user-defined meta:name="OVERHEIDop.versieInformatie"/>
  </office:meta>
</office:document-meta>
</file>