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dakkapel op het voorgeveldakvlak, V2017/107, Vondelstraat 23 te Alphen aan den Rijn</text:p>
            <text:p text:style-name="common-al">Vondelstraat 23 te Alphen aan den Rijn</text:p>
            <text:p text:style-name="common-al">2406 XG</text:p>
            <text:p text:style-name="common-al">V2017/107</text:p>
            <text:p text:style-name="common-al">het plaatsen van een dakkapel op het voorgeveldakvlak</text:p>
            <text:p text:style-name="common-al">Datum verleend: 29 me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8511</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11</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11</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511</meta:user-defined>
    <meta:user-defined meta:name="OVERHEIDop.GmbID/DC.identifier">gmb-2017-108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XG 23</meta:user-defined>
    <meta:user-defined meta:name="OVERHEIDop.woonplaats">Alphen aan den Rijn</meta:user-defined>
    <meta:user-defined meta:name="OVERHEIDop.straatnaam">Vondel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689 460158</meta:user-defined>
    <meta:user-defined meta:name="OVERHEIDop.versieInformatie"/>
  </office:meta>
</office:document-meta>
</file>