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plaatsen dakkapel St. Jorisstraat 10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plaatsen van een dakkapel op de woning St. Jorisstraat 10 in 5954 PB Beesel ( ontv. 10 juni 2017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0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850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0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0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plaatsen dakkapel St. Jorisstraat 10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502</meta:user-defined>
    <meta:user-defined meta:name="OVERHEIDop.GmbID/DC.identifier">gmb-2017-108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AP 10</meta:user-defined>
    <meta:user-defined meta:name="OVERHEIDop.woonplaats">Beesel</meta:user-defined>
    <meta:user-defined meta:name="OVERHEIDop.straatnaam">Sint Joris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771 364809</meta:user-defined>
    <meta:user-defined meta:name="OVERHEIDop.versieInformatie"/>
  </office:meta>
</office:document-meta>
</file>