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Mauritiusstraat 4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589187</text:p>
            <text:p text:style-name="common-al">
            <text:span text:style-name="nadrukvet">Omschrijving:</text:span> intrekken omgevingsvergunning voor het veranderen van een kerkgebouw (gemeentelijk monument) / (vergunning verleend op 30 november 2010). </text:p>
            <text:p text:style-name="common-al">
            <text:span text:style-name="nadrukcur">Toelichting: w</text:span>
            <text:span text:style-name="nadrukcur">ordt opnieuw gepubliceerd i</text:span>
            <text:span text:style-name="nadrukcur">.</text:span>
            <text:span text:style-name="nadrukcur">v</text:span>
            <text:span text:style-name="nadrukcur">.</text:span>
            <text:span text:style-name="nadrukcur">m</text:span>
            <text:span text:style-name="nadrukcur">. een</text:span>
            <text:span text:style-name="nadrukcur"> nieuw</text:span>
            <text:span text:style-name="nadrukcur">e</text:span>
            <text:span text:style-name="nadrukcur"> besluitdatum.</text:span>
          </text:p>
            <text:p text:style-name="common-al">
            <text:span text:style-name="nadrukvet">Locatie:</text:span> Mauritiusstraat 47, 6991CA Rheden </text:p>
            <text:p text:style-name="common-al">
            <text:span text:style-name="nadrukvet">Datum besluit:</text:span> 21 juni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850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Mauritiusstraat 4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00</meta:user-defined>
    <meta:user-defined meta:name="OVERHEIDop.GmbID/DC.identifier">gmb-2017-108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A 47</meta:user-defined>
    <meta:user-defined meta:name="OVERHEIDop.woonplaats">Rheden</meta:user-defined>
    <meta:user-defined meta:name="OVERHEIDop.straatnaam">Mauritiu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32 446534</meta:user-defined>
    <meta:user-defined meta:name="OVERHEIDop.versieInformatie"/>
  </office:meta>
</office:document-meta>
</file>