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Nieuwe Kijk in 't Jatstraat 3, 9712 SB Groningen – verbouw gebouw tot 24 zelfstandige appartementen (23-12-2016, 2016718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85</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5</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Nieuwe Kijk in 't Jatstraat 3, 9712 SB Groningen – verbouw gebouw tot 24 zelfstandige appartementen (23-12-2016, 201671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1085</meta:user-defined>
    <meta:user-defined meta:name="OVERHEIDop.GmbID/DC.identifier">gmb-2017-1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SB 3</meta:user-defined>
    <meta:user-defined meta:name="OVERHEIDop.woonplaats">Groningen</meta:user-defined>
    <meta:user-defined meta:name="OVERHEIDop.straatnaam">Nieuwe Kijk in 't Jat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60 582284</meta:user-defined>
    <meta:user-defined meta:name="OVERHEIDop.versieInformatie"/>
  </office:meta>
</office:document-meta>
</file>