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het voornemen opneming van het gegeven ‘opheffen adres en vertrek uit Nederland’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ittard-Geleen hebben op grond van artikel 2.22 Wet Basisregistratie Personen (BRP) het voornemen om de adresgegevens in de BRP van de hieronder staande perso(o)n(en) ambtshalve te wijzigen naar “vertrek uit Nederland”. Dit omdat niet is voldaan aan de plicht tot aangifte van verhuizing(artikel 2.39 wet BRP) of emigratie (artikel 2.43 wet BRP). Genoemde perso(o)n(en) zijn vanaf de datum waarop het voornemen bekend is gemaakt niet meer actueel ingeschreven in Nederland. Dit kan nadelige gevolgen hebben (uitkeringen, ziektekostenverzekering, toeslagen, aanvraag reisdocument/rijbewijs etc). </text:p>
            <text:p text:style-name="common-al">Artikel 3:41 lid 2 van de Algemene Wet Bestuursrecht geeft de gemeente de mogelijkheid om het besluit ambtshalve opneming naar “vertrek uit Nederland” te publiceren als de bekendmaking niet kan geschieden door toezending aan belanghebbenden.</text:p>
            <text:p text:style-name="common-al">
            <text:span text:style-name="nadrukvet">De heer</text:span>
            <text:span text:style-name="nadrukvet"/>
            <text:span text:style-name="nadrukvet">J.H.J. Peters</text:span>
            <text:span text:style-name="nadrukvet"> geboren op</text:span>
            <text:span text:style-name="nadrukvet"/>
            <text:span text:style-name="nadrukvet">28-05-1957</text:span>
            <text:span text:style-name="nadrukvet">;</text:span>
          </text:p>
            <text:p text:style-name="common-al">
            <text:span text:style-name="nadrukvet">De heer M. </text:span>
            <text:span text:style-name="nadrukvet">Malaszewski</text:span>
            <text:span text:style-name="nadrukvet"> geboren op 28-07-1979;</text:span>
          </text:p>
            <text:p text:style-name="common-al">
            <text:span text:style-name="nadrukvet">De heer S.D. </text:span>
            <text:span text:style-name="nadrukvet">Tribanek</text:span>
            <text:span text:style-name="nadrukvet"> geboren op 18-07-1979;</text:span>
          </text:p>
            <text:p text:style-name="common-al">
            <text:span text:style-name="nadrukvet">De heer M.M. </text:span>
            <text:span text:style-name="nadrukvet">Gorzelak</text:span>
            <text:span text:style-name="nadrukvet"> geboren op 06-12-1956;</text:span>
          </text:p>
            <text:p text:style-name="common-al">
            <text:span text:style-name="nadrukvet">Mevrouw </text:span>
            <text:span text:style-name="nadrukvet">D. </text:span>
            <text:span text:style-name="nadrukvet">Ashokk</text:span>
            <text:span text:style-name="nadrukvet"> geboren op </text:span>
            <text:span text:style-name="nadrukvet">01-08-1985</text:span>
            <text:span text:style-name="nadrukvet">;</text:span>
          </text:p>
            <text:p text:style-name="common-al">
            <text:span text:style-name="nadrukvet">De heer </text:span>
            <text:span text:style-name="nadrukvet">A. </text:span>
            <text:span text:style-name="nadrukvet">Abbassi</text:span>
            <text:span text:style-name="nadrukvet"> geboren op </text:span>
            <text:span text:style-name="nadrukvet">04-04-1971;</text:span>
          </text:p>
            <text:p text:style-name="common-al">
            <text:span text:style-name="nadrukvet">De heer H. Youssef geboren op 06-07-1977;</text:span>
          </text:p>
            <text:p text:style-name="common-al">
            <text:span text:style-name="nadrukvet">De heer S. Mess geboren op 14-01-1977;</text:span>
          </text:p>
            <text:p text:style-name="common-al">
            <text:span text:style-name="nadrukvet">De heer D. </text:span>
            <text:span text:style-name="nadrukvet">Frentzas</text:span>
            <text:span text:style-name="nadrukvet"> geboren op 19-02-1973;</text:span>
          </text:p>
            <text:p text:style-name="common-al">
            <text:span text:style-name="nadrukvet">De heer G. </text:span>
            <text:span text:style-name="nadrukvet">Lardjam</text:span>
            <text:span text:style-name="nadrukvet"> geboren op 11-03-1968;</text:span>
          </text:p>
            <text:p text:style-name="common-al">
            <text:span text:style-name="nadrukvet">De heer A. </text:span>
            <text:span text:style-name="nadrukvet">Giovanelli</text:span>
            <text:span text:style-name="nadrukvet"> geboren op 03-08-1966;</text:span>
          </text:p>
            <text:p text:style-name="common-al">
            <text:span text:style-name="nadrukvet">Mevrouw B. </text:span>
            <text:span text:style-name="nadrukvet">Sadaty</text:span>
            <text:span text:style-name="nadrukvet"> geboren op 18-06-1984;</text:span>
          </text:p>
            <text:p text:style-name="common-al">
            <text:span text:style-name="nadrukvet">De heer A. </text:span>
            <text:span text:style-name="nadrukvet">Floros</text:span>
            <text:span text:style-name="nadrukvet"> geboren op 06-08-1983;</text:span>
          </text:p>
            <text:p text:style-name="common-al">
            <text:span text:style-name="nadrukvet">Mevrouw S.W. </text:span>
            <text:span text:style-name="nadrukvet">Amatkarijo</text:span>
            <text:span text:style-name="nadrukvet"> geboren op 07-11-1983;</text:span>
          </text:p>
            <text:p text:style-name="common-al">
            <text:span text:style-name="nadrukvet">De heer V.J. </text:span>
            <text:span text:style-name="nadrukvet">Balakrishnan</text:span>
            <text:span text:style-name="nadrukvet"> geboren op 26-01-1982;</text:span>
          </text:p>
            <text:p text:style-name="common-al">
            <text:span text:style-name="nadrukvet">Mevrouw N.N. </text:span>
            <text:span text:style-name="nadrukvet">Lukuna</text:span>
            <text:span text:style-name="nadrukvet"> geboren op 04-03-1983 alsmede de minderjarige kinderen E.W. </text:span>
            <text:span text:style-name="nadrukvet">Lukuna</text:span>
            <text:span text:style-name="nadrukvet"> geboren op 13-10-2011, O.M.M. </text:span>
            <text:span text:style-name="nadrukvet">Lukuna</text:span>
            <text:span text:style-name="nadrukvet"> geboren op 11-10-2002 en L.V. </text:span>
            <text:span text:style-name="nadrukvet">Lukuna</text:span>
            <text:span text:style-name="nadrukvet"> geboren op 24-09-2010;</text:span>
          </text:p>
            <text:p text:style-name="common-al">
            <text:span text:style-name="nadrukvet">Mevrouw C.M.G. </text:span>
            <text:span text:style-name="nadrukvet">Vignon</text:span>
            <text:span text:style-name="nadrukvet"> geboren op 02-12-1991;</text:span>
          </text:p>
            <text:p text:style-name="common-al">
            <text:span text:style-name="nadrukvet">De heer N. </text:span>
            <text:span text:style-name="nadrukvet">Quedach</text:span>
            <text:span text:style-name="nadrukvet"> geboren op 21-01-1992;</text:span>
          </text:p>
            <text:p text:style-name="common-al">
            <text:span text:style-name="nadrukvet">De heer T. </text:span>
            <text:span text:style-name="nadrukvet">Deleman</text:span>
            <text:span text:style-name="nadrukvet"> geboren op 17-04-1991;</text:span>
          </text:p>
            <text:p text:style-name="common-al">
            <text:span text:style-name="nadrukvet">De heer R.H.M. </text:span>
            <text:span text:style-name="nadrukvet">Rijksen</text:span>
            <text:span text:style-name="nadrukvet"> geboren op 30-09-1986;</text:span>
          </text:p>
            <text:p text:style-name="common-al">
            <text:span text:style-name="nadrukvet">Mevrouw Y.D. </text:span>
            <text:span text:style-name="nadrukvet">Dkhissi</text:span>
            <text:span text:style-name="nadrukvet"> geboren op 09-09-1987;</text:span>
          </text:p>
            <text:p text:style-name="common-al">
            <text:span text:style-name="nadrukvet">De heer A.J. </text:span>
            <text:span text:style-name="nadrukvet">Zaluski</text:span>
            <text:span text:style-name="nadrukvet"> geboren op 14-07-1981;</text:span>
          </text:p>
            <text:p text:style-name="common-al">
            <text:span text:style-name="nadrukvet">De heer A-</text:span>
            <text:span text:style-name="nadrukvet">A. </text:span>
            <text:span text:style-name="nadrukvet">Diarrassouba</text:span>
            <text:span text:style-name="nadrukvet"> geboren op 15-11-1984;</text:span>
          </text:p>
            <text:p text:style-name="common-al">
            <text:span text:style-name="nadrukvet">De heer J. </text:span>
            <text:span text:style-name="nadrukvet">Brezani</text:span>
            <text:span text:style-name="nadrukvet"> geboren op 30-09-1959;</text:span>
          </text:p>
            <text:p text:style-name="common-al">
            <text:span text:style-name="nadrukvet">Mevrouw L.E. </text:span>
            <text:span text:style-name="nadrukvet">Vänskä</text:span>
            <text:span text:style-name="nadrukvet"> geboren op 12-11-1985</text:span>
            <text:span text:style-name="nadrukvet">.</text:span>
          </text:p>
            <text:p text:style-name="tussenkopcur">
            <text:span text:style-name="nadrukvet">Wilt u uw zienswijze kenbaar maken?</text:span>
          </text:p>
            <text:p text:style-name="common-al">Bent u het niet eens met dit voornemen? Dan kunt u binnen twee weken na publicatie van dit voornemen reageren. Dat kan op verschillende manieren.</text:p>
            <text:p text:style-name="common-al">
            <text:span text:style-name="nadrukondlijn">Schriftelijk</text:span>
          </text:p>
            <text:p text:style-name="common-al">Stuur uw zienswijze naar: </text:p>
            <text:p text:style-name="common-al">Burgemeester en Wethouders van Sittard-Geleen, Team KCC en Burgerzaken, T.a.v. Bevolkingscontrole, Postbus 18, 6130 AA Sittard. </text:p>
            <text:p text:style-name="common-al">In uw zienswijze vermeldt u uw naam en adres, de datum van uw zienswijze, uw zienswijze en uw handtekening. Zet op de linkerbovenhoek van de envelop ‘zienswijze vertrek uit Nederland’. </text:p>
            <text:p text:style-name="common-al">
            <text:span text:style-name="nadrukondlijn">Persoonlijk</text:span>
          </text:p>
            <text:p text:style-name="last-al">U kunt uw zienswijze mondeling kenbaar maken. Hiervoor kunt u een afspraak maken met de bevolkingscontroleur via telefoonnummer 14-04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08499</text:span><text:line-break/><text:date style:data-style-name="dag" text:fixed="true" text:date-value="2017-06-27"/><text:line-break/><text:date style:data-style-name="jaar" text:fixed="true" text:date-value="2017-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499</text:span><text:date style:data-style-name="nicedate" text:fixed="true" text:date-value="2017-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499</text:span><text:date style:data-style-name="nicedate" text:fixed="true" text:date-value="2017-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an het voornemen opneming van het gegeven ‘opheffen adres en vertrek uit Nederland’ in de Basisregistratie Personen (BR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7</meta:user-defined>
    <meta:user-defined meta:name="OVERHEIDop.publicationIssue">108499</meta:user-defined>
    <meta:user-defined meta:name="OVERHEIDop.GmbID/DC.identifier">gmb-2017-108499</meta:user-defined>
    <meta:user-defined meta:name="OVERHEID.TaxonomieBeleidsagenda/OVERHEID.category">Bestuur | Organisatie en beleid</meta:user-defined>
    <meta:user-defined meta:name="OVERHEID.Gemeente/DC.spatial">Sittard-Geleen</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gvop.Informatietype/DC.type">Overige overheidsinformatie</meta:user-defined>
    <meta:user-defined meta:name="OVERHEID.Gemeente/OVERHEID.authority">Sittard-Geleen</meta:user-defined>
    <meta:user-defined meta:name="OVERHEID.Gemeente/DCTERMS.publisher">Sittard-Geleen</meta:user-defined>
    <meta:user-defined meta:name="OVERHEIDop.versieInformatie"/>
  </office:meta>
</office:document-meta>
</file>