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lfhoeksepad volkstuinencomplex te Aagtekerke, aanvraag omgevingsvergunning voor het plaatsen van een erfafschei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1 jun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08495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495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495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lfhoeksepad volkstuinencomplex te Aagtekerke, aanvraag omgevingsvergunning voor het plaatsen van een erfa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8495</meta:user-defined>
    <meta:user-defined meta:name="OVERHEIDop.GmbID/DC.identifier">gmb-2017-10849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3</meta:user-defined>
    <meta:user-defined meta:name="OVERHEIDop.woonplaats">Aagtekerke</meta:user-defined>
    <meta:user-defined meta:name="OVERHEIDop.straatnaam">Kalfhoeksepad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520 397478</meta:user-defined>
    <meta:user-defined meta:name="OVERHEIDop.versieInformatie"/>
  </office:meta>
</office:document-meta>
</file>