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6 bomen Waterloseweg laantje ingang Domaine de Villers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6 bomen gelegen Waterloseweg laantje bij ingang Domaine de Villers in Beesel ( ontv. 20 juni 2017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0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84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6 bomen Waterloseweg laantje ingang Domaine de Villers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94</meta:user-defined>
    <meta:user-defined meta:name="OVERHEIDop.GmbID/DC.identifier">gmb-2017-108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X 10</meta:user-defined>
    <meta:user-defined meta:name="OVERHEIDop.woonplaats">Beesel</meta:user-defined>
    <meta:user-defined meta:name="OVERHEIDop.straatnaam">Waterlo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06 363226</meta:user-defined>
    <meta:user-defined meta:name="OVERHEIDop.versieInformatie"/>
  </office:meta>
</office:document-meta>
</file>