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ggen van de raamseloop en gebruik rabattenbos als retentie,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 Oisterwijk</text:span>, het verleggen van de raamseloop en gebruik rabattenbos als retentie . Dossiernummer 2017-0063, ingediend op 18-01-2017 (Activiteit; Het uitvoeren van een werk,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4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leggen van de raamseloop en gebruik rabattenbos als retentie, Oliviersweg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49</meta:user-defined>
    <meta:user-defined meta:name="OVERHEIDop.GmbID/DC.identifier">gmb-2017-108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9</meta:user-defined>
    <meta:user-defined meta:name="OVERHEIDop.woonplaats">Oisterwijk</meta:user-defined>
    <meta:user-defined meta:name="OVERHEIDop.straatnaam">Olivier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15 400651</meta:user-defined>
    <meta:user-defined meta:name="OVERHEIDop.versieInformatie"/>
  </office:meta>
</office:document-meta>
</file>