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zen 2 te Aldtsjerk uitbreiden en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2 te Aldtsjerk</text:p>
            <text:p text:style-name="common-al">Z-HZ_WABO-2017-0821    Olo: 2934185</text:p>
            <text:p text:style-name="common-al">uitbreiden en verbouw woning</text:p>
            <text:p text:style-name="common-al">Datum ontvangst: 18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4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zen 2 te Aldtsjerk uitbreiden en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89</meta:user-defined>
    <meta:user-defined meta:name="OVERHEIDop.GmbID/DC.identifier">gmb-2017-108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E 2</meta:user-defined>
    <meta:user-defined meta:name="OVERHEIDop.woonplaats">Aldtsjerk</meta:user-defined>
    <meta:user-defined meta:name="OVERHEIDop.straatnaam">Zevenhuiz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25 585845</meta:user-defined>
    <meta:user-defined meta:name="OVERHEIDop.versieInformatie"/>
  </office:meta>
</office:document-meta>
</file>