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 te Domburg, aanvraag omgevingsvergunning voor het realiseren van een in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4 te Domburg, aanvraag omgevingsvergunning voor het realiser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88</meta:user-defined>
    <meta:user-defined meta:name="OVERHEIDop.GmbID/DC.identifier">gmb-2017-1084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E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9 398590</meta:user-defined>
    <meta:user-defined meta:name="OVERHEIDop.versieInformatie"/>
  </office:meta>
</office:document-meta>
</file>