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riftweg 2: voor het organiseren van Zolderpareltje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Zolderpareltjes op 2 juli 2017 van</text:p>
            <text:p text:style-name="common-al">12.00 uur tot 17.00 uur aan de Driftweg 2 te Meppen.</text:p>
            <text:p text:style-name="common-al">Zolderpareltjes betreft de verkoop van tweehandsspullen ingebracht door koorleven ten behoeve van Sweelodie. Er zullen enkele verkooptafels en een mobiele tap worden opgezet in de schuur en daarnaast is er  toestemming  voor het plaatsen van een partytent met een open karakter.</text:p>
            <text:p text:style-name="common-al"/>
            <text:p text:style-name="common-al">Verzonden op 22 juni 2017</text:p>
            <text:p text:style-name="common-al"/>
            <text:p text:style-name="common-al">Kenmerk 1428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48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8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8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Driftweg 2: voor het organiseren van Zolderpareltj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87</meta:user-defined>
    <meta:user-defined meta:name="OVERHEIDop.GmbID/DC.identifier">gmb-2017-108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meta:user-defined>
    <meta:user-defined meta:name="OVERHEIDop.woonplaats">Meppen</meta:user-defined>
    <meta:user-defined meta:name="OVERHEIDop.straatnaam">Drift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187 533580</meta:user-defined>
    <meta:user-defined meta:name="OVERHEIDop.versieInformatie"/>
  </office:meta>
</office:document-meta>
</file>