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pandige verbouwing met kleine uitbreiding woning en aanleggen/veranderen in- uitrit perceel Kerk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een inpandige verbouwing met kleine uitbreiding van de woning en het aanleggen/veranderen van de in- uitrit op het perceel Kerkstraat 30 in 5954 BC Beesel ( ontv. 1 mei 2017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8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inpandige verbouwing met kleine uitbreiding woning en aanleggen/veranderen in- uitrit perceel Kerk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86</meta:user-defined>
    <meta:user-defined meta:name="OVERHEIDop.GmbID/DC.identifier">gmb-2017-108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30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36 364667</meta:user-defined>
    <meta:user-defined meta:name="OVERHEIDop.versieInformatie"/>
  </office:meta>
</office:document-meta>
</file>