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Verlenging beslistermijn omgevingsvergunning, het verplanten van   een boom, Wilhelminapark 23 te Utrecht, HZ_WABO-17-143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3">
                    <text:p text:style-name="table_al">
                      <text:span text:style-name="nadrukvet">Wilhelminapark 23 te Utrech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HZ_WABO-17-1437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verplanten van een boom</text:p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Besluit tot verlenging beslistermijn met 6 weken vanaf datum:   22-06-2017</text:p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Rechtsmiddel: ge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08483</text:span><text:line-break/><text:date style:data-style-name="dag" text:fixed="true" text:date-value="2017-06-27"/><text:line-break/><text:date style:data-style-name="jaar" text:fixed="true" text:date-value="2017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483</text:span><text:date style:data-style-name="nicedate" text:fixed="true" text:date-value="2017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483</text:span><text:date style:data-style-name="nicedate" text:fixed="true" text:date-value="2017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het verplanten van   een boom, Wilhelminapark 23 te Utrecht, HZ_WABO-17-1437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7</meta:user-defined>
    <meta:user-defined meta:name="OVERHEIDop.publicationIssue">108483</meta:user-defined>
    <meta:user-defined meta:name="OVERHEIDop.GmbID/DC.identifier">gmb-2017-10848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81NE 23</meta:user-defined>
    <meta:user-defined meta:name="OVERHEIDop.woonplaats">Utrecht</meta:user-defined>
    <meta:user-defined meta:name="OVERHEIDop.straatnaam">Wilhelminapark</meta:user-defined>
    <meta:user-defined meta:name="OVERHEIDgvop.Informatietype/DC.type">Beschikkingen | aanvraa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8025 455651</meta:user-defined>
    <meta:user-defined meta:name="OVERHEIDop.versieInformatie"/>
  </office:meta>
</office:document-meta>
</file>