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atrixpark 1, zaaknummer 138309</text:p>
            <text:p text:style-name="common-al">Voor: uitbreiden apotheek, datum ontvangst 21-06-2010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48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a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8482</meta:user-defined>
    <meta:user-defined meta:name="OVERHEIDop.GmbID/DC.identifier">gmb-2017-108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47 444241</meta:user-defined>
    <meta:user-defined meta:name="OVERHEIDop.versieInformatie"/>
  </office:meta>
</office:document-meta>
</file>